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97 in Ter Aar - her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 in Ter Aar - zaaknummer W-2021-0272 - aanvraag  omgevingsvergunning  voor herbouwen van een stal - ingekomen op 29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3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erweg 97 in Ter Aar - herbouwen van een st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55</meta:user-defined>
    <meta:user-defined meta:name="OVERHEIDop.GmbID/DC.identifier">gmb-2021-270355</meta:user-defined>
    <meta:user-defined meta:name="OVERHEIDop.versieInformatie"/>
  </office:meta>
</office:document-meta>
</file>