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332 reguliere procedure verleend, Stadhouderslaan 43 t/m 74, 251 t/m 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tadhouderslaan 43 t/m 74 (even en oneven) 2983 CP en 2983 CR en 251 t/m 307 (oneven) 2983 CW Ridderkerk (R210311332), voor het bouwen van 32 grondgebonden woningen (blok 1) en 29 appartementen (blok 4) (verz. 04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035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5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5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332</meta:user-defined>
    <meta:user-defined meta:name="DCTERMS.abstract">Stadhouderslaan 43 t/m 74 en 251 t/m 307, bouwen van 32 grondgebonden woningen (blok 1) en 29 appartementen (blok 4)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R210311332 reguliere procedure verleend, Stadhouderslaan 43 t/m 74, 251 t/m 307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0353</meta:user-defined>
    <meta:user-defined meta:name="OVERHEIDop.GmbID/DC.identifier">gmb-2021-270353</meta:user-defined>
    <meta:user-defined meta:name="OVERHEIDop.versieInformatie"/>
  </office:meta>
</office:document-meta>
</file>