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mgevingsvergunning R210311402 reguliere procedure verleend, Pruimendijk 50 t/m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50 t/m 136 2989 AJ en 2989 AK Ridderkerk (R210311402), voor het aanleggen van verharding voor een fietsstraat (verz. 27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35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5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210311402</meta:user-defined>
    <meta:user-defined meta:name="DCTERMS.abstract">Pruimendijk 50 t/m 136, aanleggen verharding voor fietsstraat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Gewijzigde Omgevingsvergunning R210311402 reguliere procedure verleend, Pruimendijk 50 t/m 136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352</meta:user-defined>
    <meta:user-defined meta:name="OVERHEIDop.GmbID/DC.identifier">gmb-2021-270352</meta:user-defined>
    <meta:user-defined meta:name="OVERHEIDop.versieInformatie"/>
  </office:meta>
</office:document-meta>
</file>