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bouwen van een woning met bijgebouw op het perceel Mataramweg 1A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6 augustus 2021 besloten om de beslistermijn voor de aanvraag met zaaknummer Z/20/628338 voor het bouwen van een woning met bijgebouw op het perceel Mataramweg 1A in Dalfsen te verlengen voor een periode van maximaal 6 weken. De aanvraag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  <text:list-item text:style-override="id1-3-2-1-1-3-2">
                <text:number>•</text:number>
                <text:p text:style-name="al">het gebruiken van gronden of bouwwerken in strijd met een bestemmingsplan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</text:p>
            <text:p text:style-name="common-al">4.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 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70350</text:span><text:line-break/><text:date style:data-style-name="dag" text:fixed="true" text:date-value="2021-08-10"/><text:line-break/><text:date style:data-style-name="jaar" text:fixed="true" text:date-value="2021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350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350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het bouwen van een woning met bijgebouw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Verlenging beslistermijn voor het bouwen van een woning met bijgebouw op het perceel Mataramweg 1A in Dalfsen</meta:user-defined>
    <meta:user-defined meta:name="DCTERMS.W3CDTF/DCTERMS.available">2021-08-10</meta:user-defined>
    <meta:user-defined meta:name="DCTERMS.W3CDTF/OVERHEIDop.jaargang">2021</meta:user-defined>
    <meta:user-defined meta:name="OVERHEIDop.publicationIssue">270350</meta:user-defined>
    <meta:user-defined meta:name="OVERHEIDop.GmbID/DC.identifier">gmb-2021-270350</meta:user-defined>
    <meta:user-defined meta:name="OVERHEIDop.versieInformatie"/>
  </office:meta>
</office:document-meta>
</file>