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31 reguliere procedure verleend, Noordma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oordmansstraat 41 2984 XK Ridderkerk (R210311831), voor het plaatsen van een dakopbouw (verz. 05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4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31</meta:user-defined>
    <meta:user-defined meta:name="DCTERMS.abstract">Noordmansstraat 41, plaatsen dakopbouw</meta:user-defined>
    <dc:language>nl</dc:language>
    <meta:user-defined meta:name="OVERHEIDop.locatietype/OVERHEIDop.gebiedsmarkering">Adres</meta:user-defined>
    <meta:user-defined meta:name="DC.title">Omgevingsvergunning R210311831 reguliere procedure verleend, Noordmansstraat 4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348</meta:user-defined>
    <meta:user-defined meta:name="OVERHEIDop.GmbID/DC.identifier">gmb-2021-270348</meta:user-defined>
    <meta:user-defined meta:name="OVERHEIDop.versieInformatie"/>
  </office:meta>
</office:document-meta>
</file>