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593 reguliere procedure verleend, Drierivierenlaan 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rierivierenlaan 425 2983 GW Ridderkerk (R210311593), voor het plaatsen van transparante en wegschuifbare balkonbeglazing (verz. 04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034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4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4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593</meta:user-defined>
    <meta:user-defined meta:name="DCTERMS.abstract">Drierivierenlaan 425, plaatsen balkonbeglazing </meta:user-defined>
    <dc:language>nl</dc:language>
    <meta:user-defined meta:name="OVERHEIDop.locatietype/OVERHEIDop.gebiedsmarkering">Adres</meta:user-defined>
    <meta:user-defined meta:name="DC.title">Omgevingsvergunning R210311593 reguliere procedure verleend, Drierivierenlaan 425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0345</meta:user-defined>
    <meta:user-defined meta:name="OVERHEIDop.GmbID/DC.identifier">gmb-2021-270345</meta:user-defined>
    <meta:user-defined meta:name="OVERHEIDop.versieInformatie"/>
  </office:meta>
</office:document-meta>
</file>