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25 en 2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1 een aanvraag voor een omgevingsvergunning ontvangen. Dit betreft het vervangen van een brug door twee bruggen ter plaatse van de Middelburgseweg 25 en 27 in Reeuwijk. De aanvraag is geregistreerd onder kenmerk 20212290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34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4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4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Middelburgseweg 25 en 27 in Reeuwijk</meta:user-defined>
    <meta:user-defined meta:name="DCTERMS.W3CDTF/DCTERMS.available">2021-08-10</meta:user-defined>
    <meta:user-defined meta:name="DCTERMS.W3CDTF/OVERHEIDop.jaargang">2021</meta:user-defined>
    <meta:user-defined meta:name="OVERHEIDop.publicationIssue">270340</meta:user-defined>
    <meta:user-defined meta:name="OVERHEIDop.GmbID/DC.identifier">gmb-2021-270340</meta:user-defined>
    <meta:user-defined meta:name="OVERHEIDop.versieInformatie"/>
  </office:meta>
</office:document-meta>
</file>