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olentijnstraat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melding activiteitenbesluit milieubeheer ontvangen voor activiteiten waarvoor geen vergunningplicht geldt op locatie Tolentijnstraat 17 te Erp. De melding is geregistreerd onder zaaknummer AMVB-2021-009. De melding betreft:</text:p>
            <text:p text:style-name="common-al">wijzigen van de veegegevens betreffende melkrundveehouderij.en wijzigen stal 8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3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52 396829</meta:user-defined>
    <meta:user-defined meta:name="DC.title">Kennisgeving ontvangst melding activiteitenbesluit milieubeheer Tolentijnstraat 17 te Erp</meta:user-defined>
    <meta:user-defined meta:name="OVERHEID.PostcodeHuisnummer/OVERHEIDop.postcodeHuisnummer">5469NE 17</meta:user-defined>
    <meta:user-defined meta:name="OVERHEIDop.straatnaam">Tolentijnstraat</meta:user-defined>
    <meta:user-defined meta:name="OVERHEIDop.woonplaats">E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34</meta:user-defined>
    <meta:user-defined meta:name="OVERHEIDop.GmbID/DC.identifier">gmb-2021-27034</meta:user-defined>
    <meta:user-defined meta:name="OVERHEIDop.versieInformatie"/>
  </office:meta>
</office:document-meta>
</file>