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14 reguliere procedure verleend, Sportlaan en Populi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angs de Sportlaan en Populierenlaan 2982 SN Ridderkerk (R210311814), voor het kappen van 12 bomen (verz. 0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33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1814</meta:user-defined>
    <meta:user-defined meta:name="DCTERMS.abstract">Langs de Sportlaan en Populierenlaan, kappen van 12 bomen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R210311814 reguliere procedure verleend, Sportlaan en Populierenlaa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339</meta:user-defined>
    <meta:user-defined meta:name="OVERHEIDop.GmbID/DC.identifier">gmb-2021-270339</meta:user-defined>
    <meta:user-defined meta:name="OVERHEIDop.versieInformatie"/>
  </office:meta>
</office:document-meta>
</file>