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Italiaanse pasta, panini, frisdrank 06-08-2021 / 05-08-2023 (Verkoopdagen/tijden) - 3M2 (Oostvaardersbuurt), Hanz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06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mei 2021</text:p>
            <text:p text:style-name="common-al">
            <text:span text:style-name="nadrukvet">Omschrijving:</text:span> Overige (food) Italiaanse pasta, panini, frisdrank 06-08-2021 / 05-08-2023 (Verkoopdagen/tijden)</text:p>
            <text:p text:style-name="common-al">
            <text:span text:style-name="nadrukvet">Locatie:</text:span> 3M2 (Oostvaardersbuurt), Hanzeweg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33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Italiaanse pasta, panini, frisdrank 06-08-2021 / 05-08-2023 (Verkoopdagen/tijden) - 3M2 (Oostvaardersbuurt), Hanzewe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38</meta:user-defined>
    <meta:user-defined meta:name="OVERHEIDop.GmbID/DC.identifier">gmb-2021-270338</meta:user-defined>
    <meta:user-defined meta:name="OVERHEIDop.versieInformatie"/>
  </office:meta>
</office:document-meta>
</file>