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barbecue - 28-08-2021 - ter hoogte van de nummers 4-8 in de Johan Wagenaa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Johan Wagenaarkade</text:span> : het organiseren van een buurtbarbecue op het grasveldje ter hoogte van de nummers 4-8 in de Johan Wagenaarkade op 28-08-2021  Datum ontvangst: 30 juli 2021.</text:p>
            <text:p text:style-name="common-al"> Zaaknummer: 0000230291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3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02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kmaar - aanvraag evenementenvergunning - organiseren van een buurtbarbecue - 28-08-2021 - ter hoogte van de nummers 4-8 in de Johan Wagenaarkade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36</meta:user-defined>
    <meta:user-defined meta:name="OVERHEIDop.GmbID/DC.identifier">gmb-2021-270336</meta:user-defined>
    <meta:user-defined meta:name="OVERHEIDop.versieInformatie"/>
  </office:meta>
</office:document-meta>
</file>