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modeshow - 26 september 2021 - gedeelte van de Nuyenburgplein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 Ingediende aanvraag voor een evenementenvergunning</text:span>
          </text:p>
            <text:p text:style-name="common-al"> Burgemeester en wethouders van Alkmaar maken bekend dat zij de volgende aanvraag voor een evenementenvergunning hebben ontvangen:</text:p>
            <text:p text:style-name="common-al">
            <text:span text:style-name="nadrukvet"> Nuyenburgplein</text:span> : het organiseren van een modeshow op 26 september 2021 op een gedeelte van de Nuyenburgplein te Alkmaar  Datum ontvangst: 20 juli 2021.</text:p>
            <text:p text:style-name="common-al"> Zaaknummer: 0000226751</text:p>
            <text:p text:style-name="last-al"> Ingediende aanvragen liggen niet ter inzage. Wilt u toch een aanvraag inzien dan kan dit alleen op verzoek via onze <text:a xlink:href="https://www.alkmaar.nl/direct-regelen/wonen-verhuizen-en-verbouwen/bekijken-vergunningen" xlink:type="simple"> website</text:a><text:span text:style-name="nadrukondlijn"/> 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33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3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3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26751</meta:user-defined>
    <dc:language>nl</dc:language>
    <meta:user-defined meta:name="OVERHEIDop.locatietype/OVERHEIDop.gebiedsmarkering">Woonplaats</meta:user-defined>
    <meta:user-defined meta:name="DC.title">Gemeente Alkmaar - aanvraag evenementenvergunning - modeshow - 26 september 2021 - gedeelte van de Nuyenburgplein, Alkma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334</meta:user-defined>
    <meta:user-defined meta:name="OVERHEIDop.GmbID/DC.identifier">gmb-2021-270334</meta:user-defined>
    <meta:user-defined meta:name="OVERHEIDop.versieInformatie"/>
  </office:meta>
</office:document-meta>
</file>