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8722) Kerkweide 4 Leidschendam uitbreiden van de tweede verdieping aan achterzijde en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tweede verdieping aan achterzijde en het plaatsen van een dakkapel in het voordakvlak van de woning/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33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3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3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8722) Kerkweide 4 Leidschendam uitbreiden van de tweede verdieping aan achterzijde en het plaatsen van een dakkapel in het voordakvlak van de wo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331</meta:user-defined>
    <meta:user-defined meta:name="OVERHEIDop.GmbID/DC.identifier">gmb-2021-270331</meta:user-defined>
    <meta:user-defined meta:name="OVERHEIDop.versieInformatie"/>
  </office:meta>
</office:document-meta>
</file>