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8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1 een aanvraag voor een omgevingsvergunning ontvangen. Dit betreft het splitsen van een zomer- en winterhuis van de woonboerderij ter plaatse van de Zuidzijde 85 in Bodegraven. De aanvraag is geregistreerd onder kenmerk 20212278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33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3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3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85 in Bodegraven</meta:user-defined>
    <meta:user-defined meta:name="DCTERMS.W3CDTF/DCTERMS.available">2021-08-10</meta:user-defined>
    <meta:user-defined meta:name="DCTERMS.W3CDTF/OVERHEIDop.jaargang">2021</meta:user-defined>
    <meta:user-defined meta:name="OVERHEIDop.publicationIssue">270330</meta:user-defined>
    <meta:user-defined meta:name="OVERHEIDop.GmbID/DC.identifier">gmb-2021-270330</meta:user-defined>
    <meta:user-defined meta:name="OVERHEIDop.versieInformatie"/>
  </office:meta>
</office:document-meta>
</file>