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190309328 reguliere procedure verleend, Asserpark 1 t/m 155 en 2 t/m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Asserpark 1 t/m 155 (oneven) en 2 t/m 110 (even) 2984 Ridderkerk (R190309328), voor het bouwen van 91 appartementen en 42 woningen (verz. 18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3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190309328</meta:user-defined>
    <meta:user-defined meta:name="DCTERMS.abstract">Asserpark 1 t/m 155 en 2 t/m 110, bouwen van 91 appartementen en 42 woningen</meta:user-defined>
    <dc:language>nl</dc:language>
    <meta:user-defined meta:name="OVERHEID.EPSG28992/DC.spatial">102120.044 431194.606</meta:user-defined>
    <meta:user-defined meta:name="DC.title">Omgevingsvergunning R190309328 reguliere procedure verleend, Asserpark 1 t/m 155 en 2 t/m 110</meta:user-defined>
    <meta:user-defined meta:name="OVERHEID.PostcodeHuisnummer/OVERHEIDop.postcodeHuisnummer">2984GX 99</meta:user-defined>
    <meta:user-defined meta:name="OVERHEIDop.straatnaam">Asserpark</meta:user-defined>
    <meta:user-defined meta:name="OVERHEIDop.woonplaats">Ridderker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33</meta:user-defined>
    <meta:user-defined meta:name="OVERHEIDop.GmbID/DC.identifier">gmb-2021-27033</meta:user-defined>
    <meta:user-defined meta:name="OVERHEIDop.versieInformatie"/>
  </office:meta>
</office:document-meta>
</file>