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open dag van de HSV Alkmaar - 18-09-2021 - gedeelte van de Wijkboerderij op de Vondelstraat 3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3AA31<text:span text:style-name="nadrukvet"> Ingediende aanvraag voor een evenementenvergunning</text:span></text:p>
            <text:p text:style-name="common-al"> Burgemeester en wethouders van Alkmaar maken bekend dat zij de volgende aanvraag voor een evenementenvergunning hebben o ntvangen:</text:p>
            <text:p text:style-name="common-al">
            <text:span text:style-name="nadrukvet"> Vondelstraat 31 Alkmaar</text:span> : het organiseren van een open dag van de HSV Alkmaar op een gedeelte van de Wijkboerderij op de Vondelstraat 31 op 18-09-2021  Datum ontvangst: 29 juli 2021.</text:p>
            <text:p text:style-name="common-al"> Zaaknummer: 0000229823</text:p>
            <text:p text:style-name="last-al"> Ingediende aanvragen liggen niet ter inzage. Wilt u toch een aanvraag inzien dan kan dit alleen op verzoek via onze <text:a xlink:href="https://www.alkmaar.nl/direct-regelen/wonen-verhuizen-en-verbouwen/bekijken-vergunningen" xlink:type="simple"> website</text:a><text:span text:style-name="nadrukondlijn"/>  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0328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32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32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813AA31 </meta:user-defined>
    <dc:language>nl</dc:language>
    <meta:user-defined meta:name="OVERHEIDop.locatietype/OVERHEIDop.gebiedsmarkering">Adres</meta:user-defined>
    <meta:user-defined meta:name="DC.title">Gemeente Alkmaar - aanvraag evenementenvergunning - open dag van de HSV Alkmaar - 18-09-2021 - gedeelte van de Wijkboerderij op de Vondelstraat 31, Alkmaar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0328</meta:user-defined>
    <meta:user-defined meta:name="OVERHEIDop.GmbID/DC.identifier">gmb-2021-270328</meta:user-defined>
    <meta:user-defined meta:name="OVERHEIDop.versieInformatie"/>
  </office:meta>
</office:document-meta>
</file>