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wijderen en vervangen van de bestaande uitbouw en het wijzigen van de gevel - Van Der Woudestraat 2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Z21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Van Der Woudestraat 210 Alkmaar:</text:span> het verwijderen en vervangen van de bestaande uitbouw en het wijzigen van de gevel.</text:p>
            <text:p text:style-name="common-al">Zaaknummer: 00002197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2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VZ210</meta:user-defined>
    <dc:language>nl</dc:language>
    <meta:user-defined meta:name="OVERHEIDop.locatietype/OVERHEIDop.gebiedsmarkering">Adres</meta:user-defined>
    <meta:user-defined meta:name="DC.title">Gemeente Alkmaar - weigering omgevingsvergunning - verwijderen en vervangen van de bestaande uitbouw en het wijzigen van de gevel - Van Der Woudestraat 210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25</meta:user-defined>
    <meta:user-defined meta:name="OVERHEIDop.GmbID/DC.identifier">gmb-2021-270325</meta:user-defined>
    <meta:user-defined meta:name="OVERHEIDop.versieInformatie"/>
  </office:meta>
</office:document-meta>
</file>