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utrichehavenweg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april 2021 een aanvraag omgevingsvergunning met zaaknummer <text:span text:style-name="nadrukvet">W-AOV210235 </text:span>voor het oprichten van een bio cogeneratie installatie ten behoeve van het leveren van warmte en elektriciteit gelegen aan de<text:span text:style-name="nadrukvet"> Autrichehavenweg 16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3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Autrichehavenweg 16 in Westdor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24</meta:user-defined>
    <meta:user-defined meta:name="OVERHEIDop.GmbID/DC.identifier">gmb-2021-270324</meta:user-defined>
    <meta:user-defined meta:name="OVERHEIDop.versieInformatie"/>
  </office:meta>
</office:document-meta>
</file>