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4 appartementen op de verdiepingen - Langestraat 39A,39B / Breed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ngestraat 39A,39B / Breedstraat Alkmaar:</text:span> het realiseren van 4 appartementen op de verdiepingen.</text:p>
            <text:p text:style-name="common-al">Zaaknummer: 0000211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12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Alkmaar - weigering omgevingsvergunning - realiseren van 4 appartementen op de verdiepingen - Langestraat 39A,39B / Breedstraat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20</meta:user-defined>
    <meta:user-defined meta:name="OVERHEIDop.GmbID/DC.identifier">gmb-2021-270320</meta:user-defined>
    <meta:user-defined meta:name="OVERHEIDop.versieInformatie"/>
  </office:meta>
</office:document-meta>
</file>