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Elfhoeven (kadastraal bekend onder RWK02 G 333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1 een aanvraag voor een omgevingsvergunning ontvangen. Dit betreft het bouwen van een woning met kelder, erfafscheiding en pergola's ter plaatse van de Villapark Elfhoeven (kadastraal bekend onder RWK02 G 3339) in Reeuwijk. De aanvraag is geregistreerd onder kenmerk 20212270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1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1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1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llapark Elfhoeven (kadastraal bekend onder RWK02 G 3339) in Reeuwijk</meta:user-defined>
    <meta:user-defined meta:name="DCTERMS.W3CDTF/DCTERMS.available">2021-08-10</meta:user-defined>
    <meta:user-defined meta:name="DCTERMS.W3CDTF/OVERHEIDop.jaargang">2021</meta:user-defined>
    <meta:user-defined meta:name="OVERHEIDop.publicationIssue">270317</meta:user-defined>
    <meta:user-defined meta:name="OVERHEIDop.GmbID/DC.identifier">gmb-2021-270317</meta:user-defined>
    <meta:user-defined meta:name="OVERHEIDop.versieInformatie"/>
  </office:meta>
</office:document-meta>
</file>