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betrekken van de garage bij de woning en het vervangen van de garagedeur voor kozijnen - Rhijnvis Feithlaan 5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KT58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Rhijnvis Feithlaan 58 Alkmaar:</text:span> het betrekken van de garage bij de woning en het vervangen van de garagedeur voor kozijnen.</text:p>
            <text:p text:style-name="common-al">Zaaknummer: 00002169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31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1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1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3KT58</meta:user-defined>
    <dc:language>nl</dc:language>
    <meta:user-defined meta:name="OVERHEIDop.locatietype/OVERHEIDop.gebiedsmarkering">Adres</meta:user-defined>
    <meta:user-defined meta:name="DC.title">Gemeente Alkmaar - weigering omgevingsvergunning - betrekken van de garage bij de woning en het vervangen van de garagedeur voor kozijnen - Rhijnvis Feithlaan 58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313</meta:user-defined>
    <meta:user-defined meta:name="OVERHEIDop.GmbID/DC.identifier">gmb-2021-270313</meta:user-defined>
    <meta:user-defined meta:name="OVERHEIDop.versieInformatie"/>
  </office:meta>
</office:document-meta>
</file>