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herbouwen en het realiseren van een aanbouw bij een woning - Emmastraat 10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P107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Emmastraat 107 Alkmaar:</text:span> het herbouwen en het realiseren van een aanbouw bij een woning.</text:p>
            <text:p text:style-name="common-al">Zaaknummer: 000020380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30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30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4DP107</meta:user-defined>
    <dc:language>nl</dc:language>
    <meta:user-defined meta:name="OVERHEIDop.locatietype/OVERHEIDop.gebiedsmarkering">Adres</meta:user-defined>
    <meta:user-defined meta:name="DC.title">Gemeente Alkmaar - weigering omgevingsvergunning - herbouwen en het realiseren van een aanbouw bij een woning - Emmastraat 107, Alkmaa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309</meta:user-defined>
    <meta:user-defined meta:name="OVERHEIDop.GmbID/DC.identifier">gmb-2021-270309</meta:user-defined>
    <meta:user-defined meta:name="OVERHEIDop.versieInformatie"/>
  </office:meta>
</office:document-meta>
</file>