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carport - Herman Heijermansstraat 2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LA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rman Heijermansstraat 23 Alkmaar:</text:span> het plaatsen van een carport.</text:p>
            <text:p text:style-name="common-al">Zaaknummer: 00002129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sept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30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0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0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2LA23</meta:user-defined>
    <dc:language>nl</dc:language>
    <meta:user-defined meta:name="OVERHEIDop.locatietype/OVERHEIDop.gebiedsmarkering">Adres</meta:user-defined>
    <meta:user-defined meta:name="DC.title">Gemeente Alkmaar - verlening omgevingsvergunning - plaatsen van een carport - Herman Heijermansstraat 23,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306</meta:user-defined>
    <meta:user-defined meta:name="OVERHEIDop.GmbID/DC.identifier">gmb-2021-270306</meta:user-defined>
    <meta:user-defined meta:name="OVERHEIDop.versieInformatie"/>
  </office:meta>
</office:document-meta>
</file>