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haag en een overkapping op de erfgrens - Boogaardsloo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T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gaardsloot 3 Alkmaar:</text:span> het aanleggen van een haag en een overkapping op de erfgrens.</text:p>
            <text:p text:style-name="common-al">Zaaknummer: 00002203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T3</meta:user-defined>
    <dc:language>nl</dc:language>
    <meta:user-defined meta:name="OVERHEIDop.locatietype/OVERHEIDop.gebiedsmarkering">Adres</meta:user-defined>
    <meta:user-defined meta:name="DC.title">Gemeente Alkmaar - verlening omgevingsvergunning - aanleggen van een haag en een overkapping op de erfgrens - Boogaardsloot 3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01</meta:user-defined>
    <meta:user-defined meta:name="OVERHEIDop.GmbID/DC.identifier">gmb-2021-270301</meta:user-defined>
    <meta:user-defined meta:name="OVERHEIDop.versieInformatie"/>
  </office:meta>
</office:document-meta>
</file>