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azelarenstraat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mei 2021 een aanvraag omgevingsvergunning met zaaknummer <text:span text:style-name="nadrukvet">W-AOV210259 </text:span>voor het vervangen van de waterleiding en aanleggen elektra kabels gelegen aan de <text:span text:style-name="nadrukvet">Hazelarenstraat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30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omgevingsvergunning - Hazelarenstraat in Koewach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00</meta:user-defined>
    <meta:user-defined meta:name="OVERHEIDop.GmbID/DC.identifier">gmb-2021-270300</meta:user-defined>
    <meta:user-defined meta:name="OVERHEIDop.versieInformatie"/>
  </office:meta>
</office:document-meta>
</file>