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intrekken omgevingsvergunning Boterpad 1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is ingetrokken voor de inrichting op het perceel kadastrale gemeente Veghel, sectie R, nummer 93 plaatselijk bekend Boterpad 1 Veghel.</text:p>
            <text:p text:style-name="common-al">Vanaf heden tot en met 9 maart 2021 ligt de beschikking evenals de ter zake zijnde stukken ter inzage op het stadhuis in de gemeente Meierijstad. De stukken kunt u digitaal opvragen via het werkatelier Vergunningverlening, Toezicht en Handhaving.</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3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209 401984</meta:user-defined>
    <meta:user-defined meta:name="DC.title">Beschikking  intrekking intrekken omgevingsvergunning Boterpad 1 te Veghel</meta:user-defined>
    <meta:user-defined meta:name="OVERHEID.PostcodeHuisnummer/OVERHEIDop.postcodeHuisnummer">5466RH 1</meta:user-defined>
    <meta:user-defined meta:name="OVERHEIDop.straatnaam">Boterpad</meta:user-defined>
    <meta:user-defined meta:name="OVERHEIDop.woonplaats">Veghel</meta:user-defined>
    <meta:user-defined meta:name="DCTERMS.W3CDTF/DCTERMS.available">2021-01-28</meta:user-defined>
    <meta:user-defined meta:name="DCTERMS.W3CDTF/OVERHEIDop.jaargang">2021</meta:user-defined>
    <meta:user-defined meta:name="OVERHEIDop.publicationIssue">27030</meta:user-defined>
    <meta:user-defined meta:name="OVERHEIDop.GmbID/DC.identifier">gmb-2021-27030</meta:user-defined>
    <meta:user-defined meta:name="OVERHEIDop.versieInformatie"/>
  </office:meta>
</office:document-meta>
</file>