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hwinstraat (achter Voorwillenseweg 1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1 een aanvraag voor een omgevingsvergunning ontvangen. Dit betreft het realiseren van 4 geschakelde woningen ter plaatse van de Gershwinstraat (achter Voorwillenseweg 185) in Gouda. De aanvraag is geregistreerd onder kenmerk 20212241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ershwinstraat (achter Voorwillenseweg 185) in Gouda</meta:user-defined>
    <meta:user-defined meta:name="DCTERMS.W3CDTF/DCTERMS.available">2021-08-10</meta:user-defined>
    <meta:user-defined meta:name="DCTERMS.W3CDTF/OVERHEIDop.jaargang">2021</meta:user-defined>
    <meta:user-defined meta:name="OVERHEIDop.publicationIssue">270297</meta:user-defined>
    <meta:user-defined meta:name="OVERHEIDop.GmbID/DC.identifier">gmb-2021-270297</meta:user-defined>
    <meta:user-defined meta:name="OVERHEIDop.versieInformatie"/>
  </office:meta>
</office:document-meta>
</file>