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- en achterzijde van de woning - Van Beyerenstraat 3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A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Beyerenstraat 35 Alkmaar:</text:span> het plaatsen van een dakkapel aan de voor- en achterzijde van de woning.</text:p>
            <text:p text:style-name="common-al">Zaaknummer: 00002175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HA3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- en achterzijde van de woning - Van Beyerenstraat 35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92</meta:user-defined>
    <meta:user-defined meta:name="OVERHEIDop.GmbID/DC.identifier">gmb-2021-270292</meta:user-defined>
    <meta:user-defined meta:name="OVERHEIDop.versieInformatie"/>
  </office:meta>
</office:document-meta>
</file>