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Mr. Jac. Takkade 28, 1432 CB Aalsmeer, het oprichten van een inrichting voor het stallen en beweiden van maximaal 12 paarden en een pony in een groepshuisvesting, ontvangstdatum: 14 september 2020, zaak 9867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inrichting voor het stallen en beweiden van maximaal 12 paarden en een pony in een groepshuisvesting.</text:p>
            <text:p text:style-name="common-al">Ontvangstdatum melding: 14 september 2020</text:p>
            <text:p text:style-name="common-al">Locatie: Mr. Jac. Takkade 28, Aalsmeer</text:p>
            <text:p text:style-name="common-al">Zaaknummer: 9867318</text:p>
            <text:p text:style-name="common-al">Tegen deze melding kan geen bezwaar worden gemaakt.</text:p>
            <text:p text:style-name="last-al">Heeft u een vraag over deze zaak,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Natuur en milieu | Organisatie en beleid</meta:user-defined>
    <dc:language>nl</dc:language>
    <meta:user-defined meta:name="OVERHEID.EPSG28992/DC.spatial">115103.283 479537.466</meta:user-defined>
    <meta:user-defined meta:name="DC.title">Activiteitenbesluit, melding ontvangen, Mr. Jac. Takkade 28, 1432 CB Aalsmeer, het oprichten van een inrichting voor het stallen en beweiden van maximaal 12 paarden en een pony in een groepshuisvesting, ontvangstdatum: 14 september 2020, zaak 9867318.</meta:user-defined>
    <meta:user-defined meta:name="OVERHEID.PostcodeHuisnummer/OVERHEIDop.postcodeHuisnummer">1432CB 28</meta:user-defined>
    <meta:user-defined meta:name="OVERHEIDop.straatnaam">Mr. Jac. Takkade</meta:user-defined>
    <meta:user-defined meta:name="OVERHEIDop.woonplaats">Aals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29</meta:user-defined>
    <meta:user-defined meta:name="OVERHEIDop.GmbID/DC.identifier">gmb-2021-27029</meta:user-defined>
    <meta:user-defined meta:name="OVERHEIDop.versieInformatie"/>
  </office:meta>
</office:document-meta>
</file>