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evelverhoging aan de achterzijde van de woning - Dreve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K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velstraat 4 Alkmaar:</text:span> het plaatsen van een gevelverhoging aan de achterzijde van de woning.</text:p>
            <text:p text:style-name="common-al">Zaaknummer: 00002185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KK4</meta:user-defined>
    <dc:language>nl</dc:language>
    <meta:user-defined meta:name="OVERHEIDop.locatietype/OVERHEIDop.gebiedsmarkering">Adres</meta:user-defined>
    <meta:user-defined meta:name="DC.title">Gemeente Alkmaar - verlening omgevingsvergunning - plaatsen van een gevelverhoging aan de achterzijde van de woning - Drevelstraat 4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87</meta:user-defined>
    <meta:user-defined meta:name="OVERHEIDop.GmbID/DC.identifier">gmb-2021-270287</meta:user-defined>
    <meta:user-defined meta:name="OVERHEIDop.versieInformatie"/>
  </office:meta>
</office:document-meta>
</file>