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lopen van een woning - Kerkstraat 21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BM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rkstraat 21 De Rijp:</text:span> het slopen van een woning (gemeentelijk dorpsgezicht) (20205169).</text:p>
            <text:p text:style-name="common-al">Zaaknummer: 00002162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8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BM21</meta:user-defined>
    <dc:language>nl</dc:language>
    <meta:user-defined meta:name="OVERHEIDop.locatietype/OVERHEIDop.gebiedsmarkering">Adres</meta:user-defined>
    <meta:user-defined meta:name="DC.title">Gemeente Alkmaar - verlening omgevingsvergunning - slopen van een woning - Kerkstraat 21, De Rijp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84</meta:user-defined>
    <meta:user-defined meta:name="OVERHEIDop.GmbID/DC.identifier">gmb-2021-270284</meta:user-defined>
    <meta:user-defined meta:name="OVERHEIDop.versieInformatie"/>
  </office:meta>
</office:document-meta>
</file>