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erstraat Megen, Euterpelaan Oss, Heischeutstraat Oss, Landpoortstraat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erstraat Megen, Euterpelaan Oss, Heischeutstraat Oss, Landpoortstraat Ravenstein</text:span>
          </text:p>
            <text:p text:style-name="common-al">
            <text:span text:style-name="nadrukvet">Het vellen van 6 bomen op verschillende locatie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46925</text:span>
          </text:p>
            <text:p text:style-name="common-al"/>
            <text:p text:style-name="common-al">Burgemeester en wethouders hebben op 30 jul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028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8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8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 946925</meta:user-defined>
    <meta:user-defined meta:name="DCTERMS.abstract">het vellen van 6 bomen op verschillende locaties</meta:user-defined>
    <dc:language>nl</dc:language>
    <meta:user-defined meta:name="OVERHEIDop.locatietype/OVERHEIDop.gebiedsmarkering">Punt</meta:user-defined>
    <meta:user-defined meta:name="DC.title">Omgevingsvergunning aangevraagd: Oss, Herstraat Megen, Euterpelaan Oss, Heischeutstraat Oss, Landpoortstraat Ravenstei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282</meta:user-defined>
    <meta:user-defined meta:name="OVERHEIDop.GmbID/DC.identifier">gmb-2021-270282</meta:user-defined>
    <meta:user-defined meta:name="OVERHEIDop.versieInformatie"/>
  </office:meta>
</office:document-meta>
</file>