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6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6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6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6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Huishoudelijke Hulp</text:p>
      <text:section text:name="regeling_id1-3-2" text:style-name="regeling">
        <text:section text:name="aanhef_id1-3-2-1" text:style-name="aanhef">
          <text:p text:style-name="aanhef_wie"/>
          <text:p text:style-name="aanhef_wie">De raad van de gemeente Hardenberg;</text:p>
          <text:p text:style-name="aanhef_wie"> gelezen het voorstel van burgemeester en wethouders d.d.1 december 2020;</text:p>
          <text:p text:style-name="aanhef_wie">gelet op de verordening maatschappelijke ondersteuning en jeugdhulp gemeente Hardenberg 2020;</text:p>
          <text:p text:style-name="aanhef_wie">besluit:</text:p>
          <text:section text:name="preambule_id1-3-2-1-6" text:style-name="preambule">
            <text:list text:style-name="id1-3-2-1-6-1">
              <text:list-item text:style-override="id1-3-2-1-6-1-1">
                <text:number>1.</text:number>
                <text:p text:style-name="al">Met ingang van 1 maart 2021 geen eigen bijdrage meer te heffen voor de in de Verordening maatschappelijke ondersteuning en jeugdhulp gemeente Hardenberg 2020 aangewezen algemene voorziening Huishoudelijke Hulp;</text:p>
              </text:list-item>
              <text:list-item text:style-override="id1-3-2-1-6-1-2">
                <text:number>2.</text:number>
                <text:p text:style-name="al">Artikel 15 lid 2 van de Verordening maatschappelijke ondersteuning en jeugdhulp gemeente Hardenberg 2020 met ingang van 1 maart 2021 als volgt te wijzigen: Een inwoner is geen bijdrage in de kosten verschuldigd voor de bij verordening aangewezen algemene voorziening Huishoudelijke Hulp zolang de inwoner van deze voorziening gebruik maakt;</text:p>
              </text:list-item>
              <text:list-item text:style-override="id1-3-2-1-6-1-3">
                <text:number>3.</text:number>
                <text:p text:style-name="al">Artikel 15 lid 4 van de Verordening maatschappelijke ondersteuning en jeugdhulp gemeente Hardenberg 2020 met ingang van 1 maart 2021 als volgt te wijzigen (voor bij Verordening aangewezen algemene voorzieningen, is in lid 4 geschrapt): De bijdragen voor maatwerkvoorzieningen in natura dan wel pgb zijn gelijk aan de kostprijs, tot aan ten hoogste € 19,00 per maand voor de ongehuwde inwoner of de gehuwde inwoners tezamen.</text:p>
              </text:list-item>
              <text:list-item text:style-override="id1-3-2-1-6-1-4">
                <text:number>4.</text:number>
                <text:p text:style-name="al"> De tekst van de toelichting van artikel 15 van de Verordening hierop aan te passen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de raad van de gemeente Hardenberg van 12 januari 2021.</text:span></text:p>
            <text:p><text:span text:style-name="deze">de raad voornoemd,</text:span></text:p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F.G.S. Droste M.W. Off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02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/OVERHEID.category">Zorg en gezondheid | Organisatie en beleid</meta:user-defined>
    <meta:user-defined meta:name="DC.source">artikel 2.1.3 van de Wet maatschappelijke ondersteuning 2015]|[1.0:c:BWBR0035362&amp;artikel=2.1.3&amp;g=2018-11-17</meta:user-defined>
    <meta:user-defined meta:name="DC.source">artikel 2.1.4 van de Wet maatschappelijke ondersteuning 2015]|[1.0:c:BWBR0035362&amp;artikel=2.1.4&amp;g=2018-11-17</meta:user-defined>
    <meta:user-defined meta:name="DC.source">artikel 2.1.5 van de Wet maatschappelijke ondersteuning 2015]|[1.0:c:BWBR0035362&amp;artikel=2.1.5&amp;g=2018-11-17</meta:user-defined>
    <meta:user-defined meta:name="DC.source">artikel 2.1.6 van de Wet maatschappelijke ondersteuning 2015]|[1.0:c:BWBR0035362&amp;artikel=2.1.6&amp;g=2018-11-17</meta:user-defined>
    <meta:user-defined meta:name="DC.source">artikel 2.1.7 van de Wet maatschappelijke ondersteuning 2015]|[1.0:c:BWBR0035362&amp;artikel=2.1.7&amp;g=2018-11-17</meta:user-defined>
    <meta:user-defined meta:name="DC.source">artikel 2.3.6 van de Wet maatschappelijke ondersteuning 2015]|[1.0:c:BWBR0035362&amp;artikel=2.3.6&amp;g=2018-11-17</meta:user-defined>
    <meta:user-defined meta:name="DC.source">artikel 2.6.6 van de Wet maatschappelijke ondersteuning 2015]|[1.0:c:BWBR0035362&amp;artikel=2.6.6&amp;g=2018-11-17</meta:user-defined>
    <meta:user-defined meta:name="DC.source">artikel 2.9 van de Jeugdwet]|[1.0:c:BWBR0034925&amp;artikel=2.9&amp;g=2018-08-01</meta:user-defined>
    <meta:user-defined meta:name="DC.source">artikel 2.10 van de Jeugdwet]|[1.0:c:BWBR0034925&amp;artikel=2.10&amp;g=2018-08-01</meta:user-defined>
    <meta:user-defined meta:name="DC.source">artikel 2.12 van de Jeugdwet]|[1.0:c:BWBR0034925&amp;artikel=2.12&amp;g=2018-08-01</meta:user-defined>
    <meta:user-defined meta:name="DC.source">artikel 8.1.1 van de Jeugdwet]|[1.0:c:BWBR0034925&amp;artikel=8.1.1&amp;g=2018-08-01</meta:user-defined>
    <meta:user-defined meta:name="DC.source">artikel 149 van de Gemeentewet]|[1.0:c:BWBR0005416&amp;artikel=149&amp;g=2018-09-19</meta:user-defined>
    <meta:user-defined meta:name="OVERHEIDop.referentienummer">113579</meta:user-defined>
    <meta:user-defined meta:name="DCTERMS.alternative">Verordening Maatschappelijke ondersteuning en Jeugdhulp gemeente Hardenberg 2020</meta:user-defined>
    <dc:language>nl</dc:language>
    <meta:user-defined meta:name="OVERHEID.Gemeente/DC.spatial">Hardenberg</meta:user-defined>
    <meta:user-defined meta:name="DC.title">VERORDENING MAATSCHAPPELIJKE ONDERSTEUNING EN JEUGDHULP GEMEENTE HARDENBERG 2020</meta:user-defined>
    <meta:user-defined meta:name="DCTERMS.W3CDTF/DCTERMS.available">2021-02-10</meta:user-defined>
    <meta:user-defined meta:name="DCTERMS.W3CDTF/OVERHEIDop.jaargang">2021</meta:user-defined>
    <meta:user-defined meta:name="OVERHEIDop.publicationIssue">27028</meta:user-defined>
    <meta:user-defined meta:name="OVERHEIDop.betreftRegeling">CVDR632494_2</meta:user-defined>
    <meta:user-defined meta:name="xs:date/OVERHEIDop.startdatum">2021-04-01</meta:user-defined>
    <meta:user-defined meta:name="OVERHEIDop.GmbID/DC.identifier">gmb-2021-27028</meta:user-defined>
    <meta:user-defined meta:name="OVERHEIDop.versieInformatie"/>
  </office:meta>
</office:document-meta>
</file>