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dakkapel voorgevel - Oude Hoeverweg 2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BR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 Hoeverweg 27 Alkmaar:</text:span> plaatsen dakkapel voorgevel.</text:p>
            <text:p text:style-name="common-al">Zaaknummer: 00002277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sept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7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7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BR27</meta:user-defined>
    <dc:language>nl</dc:language>
    <meta:user-defined meta:name="OVERHEIDop.locatietype/OVERHEIDop.gebiedsmarkering">Adres</meta:user-defined>
    <meta:user-defined meta:name="DC.title">Gemeente Alkmaar - verlening omgevingsvergunning - plaatsen dakkapel voorgevel - Oude Hoeverweg 27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74</meta:user-defined>
    <meta:user-defined meta:name="OVERHEIDop.GmbID/DC.identifier">gmb-2021-270274</meta:user-defined>
    <meta:user-defined meta:name="OVERHEIDop.versieInformatie"/>
  </office:meta>
</office:document-meta>
</file>