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othastraat 10 tot en met 102, Bothastraat 3 tot en met 43, Cronjestraat 6 tot en met 36, De la Reyweg 86 tot en met 110, Christiaan de Wetstraat 41 tot en met 85, Paul Krugerlaan 41 tot en met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Bothastraat 10 tot en met 102, Bothastraat 3 tot en met 43, Cronjestraat 6 tot en met 36, De la Reyweg 86 tot en met 110, Christiaan de Wetstraat 41 tot en met 85, Paul Krugerlaan 41 tot en met 83</text:p>
            <text:p text:style-name="common-al"/>
            <text:p text:style-name="common-al">Ons kenmerk: 20210145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thastraat 10 tot en met 102, Bothastraat 3 tot en met 43, Cronjestraat 6 tot en met 36, De la Reyweg 86 tot en met 110, Christiaan de Wetstraat 41 tot en met 85, Paul Krugerlaan 41 tot en met 83</text:p>
            <text:p text:style-name="tussenkopcur">
            <text:span text:style-name="nadrukvet">Ontvangstdatum aanvraag:</text:span>
          </text:p>
            <text:p text:style-name="common-al">26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2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455/7838258</meta:user-defined>
    <meta:user-defined meta:name="DCTERMS.abstract">Het verwijderen van asbesthoudende materialen uit de panden Bothastraat 10 tot en met 102, Bothastraat 3 tot en met 43, Cronjestraat 6 tot en met 36, De la Reyweg 86 tot en met 110, Christiaan de Wetstraat 41 tot en met 85, Paul Krugerlaan 41 tot en met 83</meta:user-defined>
    <dc:language>nl</dc:language>
    <meta:user-defined meta:name="OVERHEID.EPSG28992/DC.spatial">79540.919 454061.997</meta:user-defined>
    <meta:user-defined meta:name="DC.title">Meldingen - Sloopmelding ingediend, Bothastraat 10 tot en met 102, Bothastraat 3 tot en met 43, Cronjestraat 6 tot en met 36, De la Reyweg 86 tot en met 110, Christiaan de Wetstraat 41 tot en met 85, Paul Krugerlaan 41 tot en met 83 te Den Haag</meta:user-defined>
    <meta:user-defined meta:name="OVERHEID.PostcodeHuisnummer/OVERHEIDop.postcodeHuisnummer">2571TV 5</meta:user-defined>
    <meta:user-defined meta:name="OVERHEIDop.straatnaam">Bothastraat</meta:user-defined>
    <meta:user-defined meta:name="OVERHEIDop.woonplaats">'s-Gravenhage</meta:user-defined>
    <meta:user-defined meta:name="DCTERMS.W3CDTF/DCTERMS.available">2021-01-28</meta:user-defined>
    <meta:user-defined meta:name="DCTERMS.W3CDTF/OVERHEIDop.jaargang">2021</meta:user-defined>
    <meta:user-defined meta:name="OVERHEIDop.publicationIssue">27027</meta:user-defined>
    <meta:user-defined meta:name="OVERHEIDop.GmbID/DC.identifier">gmb-2021-27027</meta:user-defined>
    <meta:user-defined meta:name="OVERHEIDop.versieInformatie"/>
  </office:meta>
</office:document-meta>
</file>