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igning parkeerbord voor de bereikbaarheid van de Albert Heijn - Kwakelkade 10 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K10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kade 10 E Alkmaar:</text:span> het plaatsen van een signing parkeerbord voor de bereikbaarheid van de Albert Heijn.</text:p>
            <text:p text:style-name="common-al">Zaaknummer: 0000218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K10E</meta:user-defined>
    <dc:language>nl</dc:language>
    <meta:user-defined meta:name="OVERHEIDop.locatietype/OVERHEIDop.gebiedsmarkering">Adres</meta:user-defined>
    <meta:user-defined meta:name="DC.title">Gemeente Alkmaar - verlening omgevingsvergunning - plaatsen van een signing parkeerbord voor de bereikbaarheid van de Albert Heijn - Kwakelkade 10 E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65</meta:user-defined>
    <meta:user-defined meta:name="OVERHEIDop.GmbID/DC.identifier">gmb-2021-270265</meta:user-defined>
    <meta:user-defined meta:name="OVERHEIDop.versieInformatie"/>
  </office:meta>
</office:document-meta>
</file>