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235897 - Kiezel 15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uitbreiden van de woning</text:p>
            <text:p text:style-name="common-al">Locatie : Kiezel 15 te Malden</text:p>
            <text:p text:style-name="common-al">Datum besluit : 6 augustus 2021</text:p>
            <text:p text:style-name="common-al">Datum verzending : 6 augustus 2021</text:p>
            <text:p text:style-name="common-al">Zaaknummer ODRN: W.Z21.10557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026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6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6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235897 - Kiezel 15 te Malden</meta:user-defined>
    <meta:user-defined meta:name="DCTERMS.W3CDTF/DCTERMS.available">2021-08-10</meta:user-defined>
    <meta:user-defined meta:name="DCTERMS.W3CDTF/OVERHEIDop.jaargang">2021</meta:user-defined>
    <meta:user-defined meta:name="OVERHEIDop.publicationIssue">270261</meta:user-defined>
    <meta:user-defined meta:name="OVERHEIDop.GmbID/DC.identifier">gmb-2021-270261</meta:user-defined>
    <meta:user-defined meta:name="OVERHEIDop.versieInformatie"/>
  </office:meta>
</office:document-meta>
</file>