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ophogen van het dak van de schuur / garage - Cornelis Blaauwstraat 2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R2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Cornelis Blaauwstraat 2 West-Graftdijk:</text:span> het ophogen van het dak van de schuur / garage.</text:p>
            <text:p text:style-name="common-al">Zaaknummer: 0000228710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via onze website</text:a> met vermelding van het zaaknummer en het adres van het dossier.</text:p>
            <text:p text:style-name="common-al">Als u het niet eens bent met dit besluit dan kunt u binnen zes weken na de verzenddatum bezwaar maken. Op onze <text:a xlink:href="https://www.alkmaar.nl/bestuur-en-organisatie/het-ergens-niet-mee-eens-zijn/bezwaar-en-beroep" xlink:type="simple">website</text:a> kunt u lezen hoe u online of per post uw bezwaar kunt indienen. Uw bezwaarschrift moet vóór 10 september 2021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70252</text:span><text:line-break/><text:date style:data-style-name="dag" text:fixed="true" text:date-value="2021-08-11"/><text:line-break/><text:date style:data-style-name="jaar" text:fixed="true" text:date-value="2021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252</text:span><text:date style:data-style-name="nicedate" text:fixed="true" text:date-value="2021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228710</meta:user-defined>
    <dc:language>nl</dc:language>
    <meta:user-defined meta:name="OVERHEIDop.locatietype/OVERHEIDop.gebiedsmarkering">Adres</meta:user-defined>
    <meta:user-defined meta:name="DC.title">Gemeente Alkmaar - verlening omgevingsvergunning - ophogen van het dak van de schuur / garage - Cornelis Blaauwstraat 2, West-Graftdijk</meta:user-defined>
    <meta:user-defined meta:name="DCTERMS.W3CDTF/DCTERMS.available">2021-08-11</meta:user-defined>
    <meta:user-defined meta:name="DCTERMS.W3CDTF/OVERHEIDop.jaargang">2021</meta:user-defined>
    <meta:user-defined meta:name="OVERHEIDop.publicationIssue">270252</meta:user-defined>
    <meta:user-defined meta:name="OVERHEIDop.GmbID/DC.identifier">gmb-2021-270252</meta:user-defined>
    <meta:user-defined meta:name="OVERHEIDop.versieInformatie"/>
  </office:meta>
</office:document-meta>
</file>