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61 reguliere procedure verleend, Spinoz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Spinozastraat 28 2984 GJ Ridderkerk (R200310961), voor het plaatsen van een dakkapel op het voordakvlak (verz. 19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02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61</meta:user-defined>
    <meta:user-defined meta:name="DCTERMS.abstract">Spinozastraat 28, plaatsen dakkapel </meta:user-defined>
    <dc:language>nl</dc:language>
    <meta:user-defined meta:name="OVERHEID.EPSG28992/DC.spatial">101720.486 431367.59</meta:user-defined>
    <meta:user-defined meta:name="DC.title">Omgevingsvergunning R200310961 reguliere procedure verleend, Spinozastraat 28</meta:user-defined>
    <meta:user-defined meta:name="OVERHEID.PostcodeHuisnummer/OVERHEIDop.postcodeHuisnummer">2984GJ 28</meta:user-defined>
    <meta:user-defined meta:name="OVERHEIDop.straatnaam">Spinozastraat</meta:user-defined>
    <meta:user-defined meta:name="OVERHEIDop.woonplaats">Ridderker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25</meta:user-defined>
    <meta:user-defined meta:name="OVERHEIDop.GmbID/DC.identifier">gmb-2021-27025</meta:user-defined>
    <meta:user-defined meta:name="OVERHEIDop.versieInformatie"/>
  </office:meta>
</office:document-meta>
</file>