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Stationsplein Pop up plek, 2021-05425, het promoten van Coca cola Zero Sugar op 7 augustus 2021, verzonden 30 juli 2021</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245</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45</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45</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tijdelijke standplaatsvergunning Stationsplein Pop up plek, 2021-05425, het promoten van Coca cola Zero Sugar op 7 augustus 2021, verzonden 30 juli 2021</meta:user-defined>
    <meta:user-defined meta:name="DCTERMS.W3CDTF/DCTERMS.available">2021-08-10</meta:user-defined>
    <meta:user-defined meta:name="DCTERMS.W3CDTF/OVERHEIDop.jaargang">2021</meta:user-defined>
    <meta:user-defined meta:name="OVERHEIDop.publicationIssue">270245</meta:user-defined>
    <meta:user-defined meta:name="OVERHEIDop.GmbID/DC.identifier">gmb-2021-270245</meta:user-defined>
    <meta:user-defined meta:name="OVERHEIDop.versieInformatie"/>
  </office:meta>
</office:document-meta>
</file>