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recreatief nachtverblijf Molenplaspark, 2021-04638, kamperen op 20 augustus t/m 22 augustus 2021, verzonden 4 augustus 2021</text:p>
      <text:section text:name="zakelijke-mededeling_id1-3-2" text:style-name="zakelijke-mededeling">
        <text:section text:name="zakelijke-mededeling-tekst_id1-3-2-1" text:style-name="zakelijke-mededeling-tekst">
          <text:section text:name="tekst_id1-3-2-1-1" text:style-name="tekst">
            <text:p text:style-name="common-al">Ontheffing recreatief nachtverblijf buiten kampeerterreinen artikel 4:18 APV</text:p>
            <text:p text:style-name="common-al">Het college van burgemeester en wethouders heeft ontheffing verleend voor de bovenstaande aanvraag.</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24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4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4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ontheffing recreatief nachtverblijf Molenplaspark, 2021-04638, kamperen op 20 augustus t/m 22 augustus 2021, verzonden 4 augustus 2021</meta:user-defined>
    <meta:user-defined meta:name="DCTERMS.W3CDTF/DCTERMS.available">2021-08-10</meta:user-defined>
    <meta:user-defined meta:name="DCTERMS.W3CDTF/OVERHEIDop.jaargang">2021</meta:user-defined>
    <meta:user-defined meta:name="OVERHEIDop.publicationIssue">270243</meta:user-defined>
    <meta:user-defined meta:name="OVERHEIDop.GmbID/DC.identifier">gmb-2021-270243</meta:user-defined>
    <meta:user-defined meta:name="OVERHEIDop.versieInformatie"/>
  </office:meta>
</office:document-meta>
</file>