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orpsfeest Boksum/Ble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het organiseren van een dorpsfeest van 19-8-2021 t/m 21-8-2021 te Boksum.(verzonden op 28-06-2021)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0242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4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4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Evenementenvergunning Dorpsfeest Boksum/Blessum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242</meta:user-defined>
    <meta:user-defined meta:name="OVERHEIDop.GmbID/DC.identifier">gmb-2021-270242</meta:user-defined>
    <meta:user-defined meta:name="OVERHEIDop.versieInformatie"/>
  </office:meta>
</office:document-meta>
</file>