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opbouw op de bestaande uitbouw op de locatie van Gogh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1</text:p>
            <text:p text:style-name="common-al">Kenmerk: SXO-2020-08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5 472251</meta:user-defined>
    <meta:user-defined meta:name="DC.title">Omgevingsvergunning toegekend voor het plaatsen van een dakopbouw op de bestaande uitbouw op de locatie van Goghstraat 36 in Twello</meta:user-defined>
    <meta:user-defined meta:name="OVERHEID.PostcodeHuisnummer/OVERHEIDop.postcodeHuisnummer">7391NW 36</meta:user-defined>
    <meta:user-defined meta:name="OVERHEIDop.straatnaam">van Goghstraat</meta:user-defined>
    <meta:user-defined meta:name="OVERHEIDop.woonplaats">Twel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24</meta:user-defined>
    <meta:user-defined meta:name="OVERHEIDop.GmbID/DC.identifier">gmb-2021-27024</meta:user-defined>
    <meta:user-defined meta:name="OVERHEIDop.versieInformatie"/>
  </office:meta>
</office:document-meta>
</file>