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Wageningen campus) en andere locaties, verleende evenementenvergunning AID 2021, 10 t/m 15 en 15 t/m 20 augustus 2021</text:p>
      <text:section text:name="zakelijke-mededeling_id1-3-2" text:style-name="zakelijke-mededeling">
        <text:section text:name="zakelijke-mededeling-tekst_id1-3-2-1" text:style-name="zakelijke-mededeling-tekst">
          <text:section text:name="tekst_id1-3-2-1-1" text:style-name="tekst">
            <text:p text:style-name="common-al">De activiteiten vinden plaats op 11 t/m 14 en 16 t/m 19 augustus 2021 van 10:00 tot 24:00 uur. Daarnaast is er een tijdelijke camping op de campus voor 250 personen van 10 t/m 15 en 15 t/m 20 augustus 2021.</text:p>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23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roevendaalsesteeg 4 (Wageningen campus) en andere locaties, verleende evenementenvergunning AID 2021, 10 t/m 15 en 15 t/m 20 augustus 2021</meta:user-defined>
    <meta:user-defined meta:name="DCTERMS.W3CDTF/DCTERMS.available">2021-08-10</meta:user-defined>
    <meta:user-defined meta:name="DCTERMS.W3CDTF/OVERHEIDop.jaargang">2021</meta:user-defined>
    <meta:user-defined meta:name="OVERHEIDop.publicationIssue">270232</meta:user-defined>
    <meta:user-defined meta:name="OVERHEIDop.GmbID/DC.identifier">gmb-2021-270232</meta:user-defined>
    <meta:user-defined meta:name="OVERHEIDop.versieInformatie"/>
  </office:meta>
</office:document-meta>
</file>