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 42, het uitbreiden van de woning middels het verbinden van de schuur e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ingspil 42, het uitbreiden van de woning middels het verbinden van de schuur en de woning, 103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02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152.56 549269.1</meta:user-defined>
    <meta:user-defined meta:name="DC.title">Gemeente Borger-Odoorn, Borger, Dingspil 42, het uitbreiden van de woning middels het verbinden van de schuur en de woning (aanvraag)</meta:user-defined>
    <meta:user-defined meta:name="OVERHEID.PostcodeHuisnummer/OVERHEIDop.postcodeHuisnummer">9531HC 42</meta:user-defined>
    <meta:user-defined meta:name="OVERHEIDop.straatnaam">Dingspil</meta:user-defined>
    <meta:user-defined meta:name="OVERHEIDop.woonplaats">Borg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23</meta:user-defined>
    <meta:user-defined meta:name="OVERHEIDop.GmbID/DC.identifier">gmb-2021-27023</meta:user-defined>
    <meta:user-defined meta:name="OVERHEIDop.versieInformatie"/>
  </office:meta>
</office:document-meta>
</file>