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uinwijklaan t.h.v. nummer 19, 2021-04766, het kappen van een dode Valse Christusdoorn in binnentuin, herplant, verzonden 6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2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2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2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Tuinwijklaan t.h.v. nummer 19, 2021-04766, het kappen van een dode Valse Christusdoorn in binnentuin, herplant, verzonden 6 augustus 2021</meta:user-defined>
    <meta:user-defined meta:name="DCTERMS.W3CDTF/DCTERMS.available">2021-08-10</meta:user-defined>
    <meta:user-defined meta:name="DCTERMS.W3CDTF/OVERHEIDop.jaargang">2021</meta:user-defined>
    <meta:user-defined meta:name="OVERHEIDop.publicationIssue">270229</meta:user-defined>
    <meta:user-defined meta:name="OVERHEIDop.GmbID/DC.identifier">gmb-2021-270229</meta:user-defined>
    <meta:user-defined meta:name="OVERHEIDop.versieInformatie"/>
  </office:meta>
</office:document-meta>
</file>