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besloten bruiloftsfeest op 3 september 2021 te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augustus 2021 is de volgende aanvraag voor een vergunning/ontheffing binnengekomen:</text:span></text:p>
            <text:p><text:span text:style-name="functie">Drogeham, Skieppedrifte 5A, het houden van een besloten bruiloftsfeest op 3 september 2021 van 12.0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9 augustus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022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2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2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besloten bruiloftsfeest op 3 september 2021 te Drogeh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228</meta:user-defined>
    <meta:user-defined meta:name="OVERHEIDop.GmbID/DC.identifier">gmb-2021-270228</meta:user-defined>
    <meta:user-defined meta:name="OVERHEIDop.versieInformatie"/>
  </office:meta>
</office:document-meta>
</file>