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uurtbarbecue op 28 augustus 2021 te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augustus 2021 is de volgende aanvraag voor een vergunning/ontheffing binnengekomen:</text:span></text:p>
            <text:p><text:span text:style-name="functie">Surhuizum, Van Deutichemstraat, voor het houden van een buurtbarbecue op 21 augustus 2021 van 16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9 augustus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22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buurtbarbecue op 28 augustus 2021 te Surhuiz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26</meta:user-defined>
    <meta:user-defined meta:name="OVERHEIDop.GmbID/DC.identifier">gmb-2021-270226</meta:user-defined>
    <meta:user-defined meta:name="OVERHEIDop.versieInformatie"/>
  </office:meta>
</office:document-meta>
</file>