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Noah's Brasserie - Laat 17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E179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Laat 179 Alkmaar:</text:span> drank- en horecavergunning Noah's Brasserie </text:p>
            <text:p text:style-name="common-al">Zaaknummer: 0000206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drank- en horecavergunning - Noah's Brasserie - Laat 179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22</meta:user-defined>
    <meta:user-defined meta:name="OVERHEIDop.GmbID/DC.identifier">gmb-2021-270222</meta:user-defined>
    <meta:user-defined meta:name="OVERHEIDop.versieInformatie"/>
  </office:meta>
</office:document-meta>
</file>