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 Lagendijk Benzinestation B.V. (9999224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21 april 2021 een aanvraag op grond van de Wet algemene bepalingen omgevingsrecht (Wabo) ontvangen van Xtensief Projectmanagement B.V., namens H. Lagendijk Benzinestation B.V. voor de inrichting aan de Korteweegje 75, 3247 BH Dirksland.</text:p>
            <text:p text:style-name="common-al">De aanvraag bevat het onderdeel milieu, verandering.</text:p>
            <text:p text:style-name="common-al">Het betreft een aanvraag voor het opslaan van volle en lege gasflessen (propaan en butaan) ten behoeve van gasflessenverkoop/verhuur. De gasflessen worden ter plekke niet gevuld.</text:p>
            <text:p text:style-name="common-al">Het betreft een inrichting voor een benzineservicestation inclusief autowasvoorzieningen, waar onder andere ook LPG aan motorvoertuigen wordt afgeleverd.</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11 augustus 2021 tot en met 21 september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text:span>
            <text:span text:style-name="nadrukvet">ienswijze</text:spa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24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2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H. Lagendijk Benzinestation B.V. (9999224292)</meta:user-defined>
    <meta:user-defined meta:name="DCTERMS.W3CDTF/DCTERMS.available">2021-08-10</meta:user-defined>
    <meta:user-defined meta:name="DCTERMS.W3CDTF/OVERHEIDop.jaargang">2021</meta:user-defined>
    <meta:user-defined meta:name="OVERHEIDop.publicationIssue">270212</meta:user-defined>
    <meta:user-defined meta:name="OVERHEIDop.GmbID/DC.identifier">gmb-2021-270212</meta:user-defined>
    <meta:user-defined meta:name="OVERHEIDop.versieInformatie"/>
  </office:meta>
</office:document-meta>
</file>